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center" fo:margin-bottom="0.2145in" fo:line-height="107%" fo:margin-left="0.0055in" fo:text-indent="0in">
        <style:tab-stops/>
      </style:paragraph-properties>
    </style:style>
    <style:style style:name="T2" style:parent-style-name="Noklusējumarindkopasfonts" style:family="text">
      <style:text-properties style:font-name="Calibri Light" style:font-name-complex="Calibri Light" fo:font-weight="bold" style:font-weight-asian="bold" fo:font-style="italic" style:font-style-asian="italic" fo:font-size="16pt" style:font-size-asian="16pt" style:font-size-complex="16pt"/>
    </style:style>
    <style:style style:name="P3" style:parent-style-name="Parasts" style:family="paragraph">
      <style:paragraph-properties fo:margin-left="-0.0104in">
        <style:tab-stops/>
      </style:paragraph-properties>
      <style:text-properties style:font-name="Calibri" style:font-name-complex="Calibri" fo:font-size="12pt" style:font-size-asian="12pt" style:font-size-complex="12pt"/>
    </style:style>
    <style:style style:name="P4" style:parent-style-name="Parasts" style:family="paragraph">
      <style:paragraph-properties fo:margin-left="-0.0104in" fo:text-indent="0in">
        <style:tab-stops/>
      </style:paragraph-properties>
      <style:text-properties style:font-name="Calibri" style:font-name-complex="Calibri" fo:font-size="12pt" style:font-size-asian="12pt" style:font-size-complex="12pt"/>
    </style:style>
    <style:style style:name="P5" style:parent-style-name="Parasts" style:family="paragraph">
      <style:paragraph-properties fo:margin-left="-0.0104in">
        <style:tab-stops/>
      </style:paragraph-properties>
      <style:text-properties style:font-name="Calibri" style:font-name-complex="Calibri" fo:font-size="12pt" style:font-size-asian="12pt" style:font-size-complex="12pt"/>
    </style:style>
    <style:style style:name="P6" style:parent-style-name="Parasts" style:family="paragraph">
      <style:paragraph-properties fo:margin-left="-0.0104in" fo:text-indent="0in">
        <style:tab-stops/>
      </style:paragraph-properties>
      <style:text-properties style:font-name="Calibri" style:font-name-complex="Calibri" fo:font-size="12pt" style:font-size-asian="12pt" style:font-size-complex="12pt"/>
    </style:style>
    <style:style style:name="P7" style:parent-style-name="Parasts" style:family="paragraph">
      <style:paragraph-properties fo:margin-left="-0.0104in">
        <style:tab-stops/>
      </style:paragraph-properties>
      <style:text-properties style:font-name="Calibri" style:font-name-complex="Calibri" fo:font-size="12pt" style:font-size-asian="12pt" style:font-size-complex="12pt"/>
    </style:style>
    <style:style style:name="P8" style:parent-style-name="Parasts" style:family="paragraph">
      <style:paragraph-properties fo:margin-left="-0.0104in">
        <style:tab-stops/>
      </style:paragraph-properties>
      <style:text-properties style:font-name="Calibri" style:font-name-complex="Calibri" fo:font-size="12pt" style:font-size-asian="12pt" style:font-size-complex="12pt"/>
    </style:style>
    <style:style style:name="P9" style:parent-style-name="Parasts" style:family="paragraph">
      <style:paragraph-properties fo:margin-left="-0.0104in">
        <style:tab-stops/>
      </style:paragraph-properties>
    </style:style>
    <style:style style:name="T10" style:parent-style-name="Noklusējumarindkopasfonts" style:family="text">
      <style:text-properties style:font-name="Calibri" style:font-name-complex="Calibri" fo:font-size="12pt" style:font-size-asian="12pt" style:font-size-complex="12pt"/>
    </style:style>
    <style:style style:name="T11" style:parent-style-name="Noklusējumarindkopasfonts" style:family="text">
      <style:text-properties style:font-name="Calibri" style:font-name-complex="Calibri" fo:font-size="12pt" style:font-size-asian="12pt" style:font-size-complex="12pt"/>
    </style:style>
    <style:style style:name="T12" style:parent-style-name="Noklusējumarindkopasfonts" style:family="text">
      <style:text-properties style:font-name="Calibri" style:font-name-complex="Calibri" fo:font-size="12pt" style:font-size-asian="12pt" style:font-size-complex="12pt"/>
    </style:style>
    <style:style style:name="T13" style:parent-style-name="Noklusējumarindkopasfonts" style:family="text">
      <style:text-properties style:font-name="Calibri" style:font-name-complex="Calibri" fo:font-size="12pt" style:font-size-asian="12pt" style:font-size-complex="12pt"/>
    </style:style>
    <style:style style:name="T14" style:parent-style-name="Noklusējumarindkopasfonts" style:family="text">
      <style:text-properties style:font-name="Calibri" style:font-name-complex="Calibri" fo:font-size="12pt" style:font-size-asian="12pt" style:font-size-complex="12pt"/>
    </style:style>
    <style:style style:name="T15" style:parent-style-name="Noklusējumarindkopasfonts" style:family="text">
      <style:text-properties style:font-name="Calibri" style:font-name-complex="Calibri" fo:font-size="12pt" style:font-size-asian="12pt" style:font-size-complex="12pt"/>
    </style:style>
    <style:style style:name="T16" style:parent-style-name="Noklusējumarindkopasfonts" style:family="text">
      <style:text-properties style:font-name="Calibri" style:font-name-complex="Calibri" fo:font-size="12pt" style:font-size-asian="12pt" style:font-size-complex="12pt"/>
    </style:style>
    <style:style style:name="T17" style:parent-style-name="Noklusējumarindkopasfonts" style:family="text">
      <style:text-properties style:font-name="Calibri" style:font-name-complex="Calibri" fo:font-size="12pt" style:font-size-asian="12pt" style:font-size-complex="12pt"/>
    </style:style>
    <style:style style:name="T18" style:parent-style-name="Noklusējumarindkopasfonts" style:family="text">
      <style:text-properties style:font-name="Calibri" style:font-name-complex="Calibri" fo:font-size="12pt" style:font-size-asian="12pt" style:font-size-complex="12pt"/>
    </style:style>
    <style:style style:name="T19" style:parent-style-name="Noklusējumarindkopasfonts" style:family="text">
      <style:text-properties style:font-name="Calibri" style:font-name-complex="Calibri" fo:font-size="12pt" style:font-size-asian="12pt" style:font-size-complex="12pt"/>
    </style:style>
    <style:style style:name="T20" style:parent-style-name="Noklusējumarindkopasfonts" style:family="text">
      <style:text-properties style:font-name="Calibri" style:font-name-complex="Calibri" fo:font-size="12pt" style:font-size-asian="12pt" style:font-size-complex="12pt"/>
    </style:style>
  </office:automatic-styles>
  <office:body>
    <office:text text:use-soft-page-breaks="true">
      <text:p text:style-name="P1"><text:span text:style-name="T2">Silbo Gomero</text:span></text:p>
      <text:p text:style-name="P3">Silbo Gomero ir valoda, kura ir veidota no svilpošanas. Šajā valodā runā daļa cilvēku La Gomera Kanāriju salās un Spānijā.</text:p>
      <text:p text:style-name="P4">Silbo Gomero tika izstrādāta kā tālsatiksmes komunikācijas forma. Divi sarunu biedri šajā valodā var sarunāties pat 5 km attālumā, šī valoda ļoti noder, jo „La Gomera” sala ir apburta ar kalniem, ielejām un gravām, un<text:s/>sarunu biedram<text:s/>nevajag tērēt enerģiju bļaujot.</text:p>
      <text:p text:style-name="P5">Silbo Gomero<text:s/>valodu praktizē La Gomeras salā, vienā no Kanāriju salām, un tā ietver svilpošanu spāņu valodā. Tas aizstāj patskaņus un līdzskaņus ar svilpošanu. Tādējādi divas atšķirīgas svilpes aizstāj piecus spāņu patskaņus un vēl četrus – līdzskaņus.</text:p>
      <text:p text:style-name="P6">Svilpotā valoda var nodot jebkuru vēstījumu un pat noteikt svilpotāja izcelsmi atbilstoši tās vietējam variantam.</text:p>
      <text:p text:style-name="P7">To saprot gandrīz visi salas iedzīvotāji, un to māca skolās kopš 1999. gada. Šī iemesla dēļ ar to nodarbojas lielākā daļa La Gomeras iedzīvotāju, īpaši vecākā un jaunākā paaudze. Tāpat svilpošanu izmanto daudzos svētkos, tostarp reliģiskajos svētkos La Gomerā, taču mobilo sakaru dēļ šī valoda ir uz iznīkšanas robežas. Salas valdība ir ieviesusi skolās “El Silbo” kā mācību priekšmetu un katru gadu 600 skolnieku iemācās šo tradīciju. Sākumā viņiem ir jāiemācās daži toņi un tad ar šīm skaņām ir jāveido teikumi. Ar svilpošanas skaņām var veidot 4 000 vārdus un tos raidīt līdz 3 km, bet kliedzot – tikai 400 metrus.</text:p>
      <text:p text:style-name="P8">Par valodu ir veidotas vairākas<text:s/>filmas un zināma viena dziesma. Filmu veidotāja un fotogrāfe Frančeska Filipsa uzrakstīja un režisēja 26 minūšu dokumentālo filmu par Silbo Gomero izmantošanu La Gomerā ar nosaukumu “Written in the Wind” (2009). Filma ieguva balvu par labāko īsfilmu antropoloģijā Pasaules kalnu dokumentālo filmu festivālā, kas notika Qinghai, Ķīnā 2010. gadā. Franču dziedātājs Fēlošs šai tradicionālajai dziedāšanai veltīja dziesmu ar nosaukumu Silbo. Šis ir ļoti vērtīgi cilvēkiem, kuri saprot un zina Silbo Gomero, jo dažkārt cilvēki nepievērš uzmanību šāda veida valodām, jo viņiem tas ir kaut kas svešs, bet pievēršot uzmanību tādam lietām, mēs atverām ļaudim acis uz vispusīgo pasauli.</text:p>
      <text:p text:style-name="P9"><text:span text:style-name="T10">Mēs domājam, ka šāda tipa valodas ir ļoti svarīgas pasaulei, jo tas ir kaut kas īpaš</text:span><text:span text:style-name="T11">s</text:span><text:span text:style-name="T12"><text:s/>un nep</text:span><text:span text:style-name="T13">arasts. Tas parāda, ka pasaulē<text:s/></text:span><text:span text:style-name="T14">c</text:span><text:span text:style-name="T15">eļ</text:span><text:span text:style-name="T16">š</text:span><text:span text:style-name="T17"><text:s/>ir atvērts visiem cilvēkiem ar dažādām spējām. Daudziem cilvēkiem tas var būt pārsteigums, ka valoda var būt no svilpoš</text:span><text:span text:style-name="T18">a</text:span><text:span text:style-name="T19">nas, nevis vārdiem vai žestiem. Mēs secinām, ka mūsu pasaulē ir ļoti daudz neparastu brīnumu par, kur</text:span><text:span text:style-name="T20">iem mēs vēl nezinā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lv" style:country-asian="LV" style:language-complex="ar" style:country-complex="SA" style:text-combine="none" fo:hyphenate="true"/>
    </style:default-style>
    <style:style style:name="Parasts" style:display-name="Parasts" style:family="paragraph">
      <style:paragraph-properties fo:margin-bottom="0.002in" fo:line-height="115%" fo:text-indent="0.2472in"/>
      <style:text-properties style:font-name="Arial" style:font-name-asian="Arial" style:font-name-complex="Arial" fo:color="#000000" fo:hyphenate="false"/>
    </style:style>
    <style:style style:name="Noklusējumarindkopasfonts" style:display-name="Noklusējuma rindkopas font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77in" fo:page-height="11.6944in" style:print-orientation="portrait" fo:margin-top="1in" fo:margin-left="1in" fo:margin-bottom="1in" fo:margin-right="1.0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ilboGomero_valoda</dc:title>
    <dc:subject/>
    <meta:initial-creator>Melisa Telsinskaite</meta:initial-creator>
    <dc:creator>Melisa Telsinskaite</dc:creator>
    <meta:creation-date>2023-01-07T19:41:00Z</meta:creation-date>
    <dc:date>2023-01-07T19:41:00Z</dc:date>
    <meta:template xlink:href="Normal" xlink:type="simple"/>
    <meta:editing-cycles>2</meta:editing-cycles>
    <meta:editing-duration>PT0S</meta:editing-duration>
    <meta:document-statistic meta:page-count="1" meta:paragraph-count="4" meta:word-count="1570" meta:character-count="2461" meta:row-count="7" meta:non-whitespace-character-count="895"/>
  </office:meta>
</office:document-meta>
</file>